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33</text:p>
          </table:table-cell>
          <table:table-cell table:number-columns-repeated="4" table:style-name="ce10"/>
          <table:table-cell office:value-type="string" table:style-name="ce12">
            <text:p>17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1:030501:4997</text:p>
          </table:table-cell>
          <table:covered-table-cell/>
          <table:table-cell office:value-type="float" office:value="90662.25" table:style-name="ce20">
            <text:p>90662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31:030501:4998</text:p>
          </table:table-cell>
          <table:covered-table-cell/>
          <table:table-cell office:value-type="float" office:value="90785.600000000006" table:style-name="ce22">
            <text:p>90785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2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5051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34:010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22:36:3300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E6DC98E4A4B20FB15013FB26075B88EC417A34AD5CF7D66202EE12214E5A3BD5D41DE8B26E3C4206FF88A69FCCE0830DFAA4AB949C8DAA7029EDA4686684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17T06:58:38Z</meta:creation-date>
    <dc:date>2024-01-17T06:58:38Z</dc:date>
  </office:meta>
</office:document-meta>
</file>